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size="13pt" style:font-size-asian="13pt" style:font-size-complex="13pt"/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list-style-name="LFO2" style:family="paragraph"/>
    <style:style style:name="P23" style:parent-style-name="Standard" style:list-style-name="LFO2" style:family="paragraph"/>
    <style:style style:name="T24" style:parent-style-name="Domyślnaczcionkaakapitu" style:family="text">
      <style:text-properties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list-style-name="LFO3" style:family="paragraph"/>
    <style:style style:name="T28" style:parent-style-name="Domyślnaczcionkaakapitu" style:family="text">
      <style:text-properties fo:font-size="13pt" style:font-size-asian="13pt" style:font-size-complex="13pt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P30" style:parent-style-name="Standard" style:list-style-name="LFO3" style:family="paragraph"/>
    <style:style style:name="P31" style:parent-style-name="Standard" style:list-style-name="LFO3" style:family="paragraph"/>
    <style:style style:name="P32" style:parent-style-name="Standard" style:list-style-name="LFO3" style:family="paragraph"/>
    <style:style style:name="P33" style:parent-style-name="Standard" style:list-style-name="LFO3" style:family="paragraph"/>
    <style:style style:name="P34" style:parent-style-name="Standard" style:family="paragraph">
      <style:paragraph-properties fo:margin-left="0.25in">
        <style:tab-stops/>
      </style:paragraph-properties>
    </style:style>
    <style:style style:name="P35" style:parent-style-name="Standard" style:list-style-name="LFO3" style:family="paragraph"/>
    <style:style style:name="P36" style:parent-style-name="Standard" style:list-style-name="LFO3" style:family="paragraph"/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list-style-name="LFO4" style:family="paragraph"/>
    <style:style style:name="P39" style:parent-style-name="Standard" style:list-style-name="LFO4" style:family="paragraph"/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list-style-name="LFO5" style:family="paragraph"/>
    <style:style style:name="P42" style:parent-style-name="Standard" style:list-style-name="LFO5" style:family="paragraph"/>
    <style:style style:name="P43" style:parent-style-name="Standard" style:list-style-name="LFO5" style:family="paragraph"/>
    <style:style style:name="P44" style:parent-style-name="Standard" style:list-style-name="LFO5" style:family="paragraph"/>
    <style:style style:name="P45" style:parent-style-name="Standard" style:family="paragraph">
      <style:paragraph-properties fo:margin-left="0.5in">
        <style:tab-stops/>
      </style:paragraph-properties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T51" style:parent-style-name="Domyślnaczcionkaakapitu" style:family="text">
      <style:text-properties fo:font-size="13pt" style:font-size-asian="13pt" style:font-size-complex="13pt"/>
    </style:style>
    <style:style style:name="T52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Zarządzenie Nr 5/09/23</text:p>
      <text:p text:style-name="P2">Dyrektora Przedszkola Samorządowego w Haczowie</text:p>
      <text:p text:style-name="P3">z filią w Trześniowie</text:p>
      <text:p text:style-name="P4">z dnia 1 września 2023 r.</text:p>
      <text:p text:style-name="P5">w sprawie: ustalenia warunków korzystania ze stołówki<text:s/>przedszkolnej w tym wysokości</text:p>
      <text:p text:style-name="P6">opłat za posiłki</text:p>
      <text:p text:style-name="P7"/>
      <text:p text:style-name="P8"><text:span text:style-name="T9"><text:tab/></text:span><text:s/>Działając na podstawie art. 106 ust. 3 <text:s/>ustawy z dnia 14 grudnia 2016r. Prawo oświatowe (Dz.U.z2021r.,poz.1082 ze zm.), w porozumieniu z organem prowadzącym, pismo<text:s/><text:span text:style-name="T10"><text:s/>SAPO.470.1.2.2023</text:span></text:p>
      <text:p text:style-name="P11">zarządzam, co następuje:</text:p>
      <text:p text:style-name="P12"/>
      <text:p text:style-name="P13">§1.</text:p>
      <text:p text:style-name="Standard">W celu zapewnienia prawidłowej realizacji zadań opiekuńczych, w szczególności wspierania prawidłowego rozwoju dzieci w Przedszkolu Samorządowym w Haczowie <text:s/>z filią w Trześniowie funkcjonuje stołówka przedszkolna.</text:p>
      <text:p text:style-name="Standard"/>
      <text:p text:style-name="P14">§2.</text:p>
      <text:p text:style-name="Standard">Korzystanie z posiłków w stołówce przedszkolnej jest odpłatne.</text:p>
      <text:p text:style-name="Standard"/>
      <text:p text:style-name="P15">§3.</text:p>
      <text:p text:style-name="Standard">Z posiłków przygotowanych w stołówce przedszkolnej mogą korzystać:</text:p>
      <text:list text:style-name="LFO1" text:continue-numbering="true">
        <text:list-item>
          <text:p text:style-name="P16">wychowankowie przedszkola,</text:p>
        </text:list-item>
        <text:list-item>
          <text:p text:style-name="P17">pracownicy pedagogiczni przedszkola,</text:p>
        </text:list-item>
        <text:list-item>
          <text:p text:style-name="P18">uczniowie szkół z terenu gminy.</text:p>
        </text:list-item>
      </text:list>
      <text:p text:style-name="Standard"/>
      <text:p text:style-name="P19">§4.</text:p>
      <text:p text:style-name="Standard">Do opłat wnoszonych za korzystanie przez<text:s/>wychowanków przedszkola z posiłku w stołówce przedszkolnej, oraz dzieci szkolnych (opłata za wyżywienie), nie wlicza się wynagrodzeń pracowników <text:s/>i składek naliczanych od tych wynagrodzeń oraz kosztów utrzymania stołówki.</text:p>
      <text:p text:style-name="Standard"/>
      <text:p text:style-name="P20"><text:s text:c="33"/><text:s text:c="46"/>§5.</text:p>
      <text:p text:style-name="Standard">Pracownicy pedagogiczni przedszkola , Gminny Ośrodek Pomocy Społecznej w Haczowie oraz szkoły Gminy Haczów wnoszą opłatę za wyżywienie oraz opłatę za koszty przygotowania posiłków.</text:p>
      <text:p text:style-name="P21"><text:s text:c="25"/><text:s text:c="51"/>§6.</text:p>
      <text:list text:style-name="LFO2" text:continue-numbering="true">
        <text:list-item>
          <text:p text:style-name="P22">Opłata za wyżywienie stanowi iloczyn liczby dni żywieniowych w danym miejscu:</text:p>
        </text:list-item>
      </text:list>
      <text:p text:style-name="Standard">a) w przypadku korzystania z całodziennego wyżywienia (śniadanie obiad, podwieczorek) – <text:s text:c="4"/>100% dziennej stawki żywieniowej,</text:p>
      <text:p text:style-name="Standard">b) w przypadku korzystania tylko z obiadu – 70% dziennej stawki żywieniowej,</text:p>
      <text:p text:style-name="Standard">c) w przypadku korzystania z posiłku przygotowywanego w ramach dożywiania prowadzonego<text:s/></text:p>
      <text:p text:style-name="Standard">w szkołach, dzienna stawka żywieniowa wynosi 7.00 zł, plus koszty za przygotowanie posiłku.</text:p>
      <text:p text:style-name="Standard">d) w przypadku współfinansowania wyżywienia dziecka przedszkolnego przez GOPS, <text:s text:c="12"/>GOPS ponosi 80% tj 8.00 zł kosztów dziennej stawki żywieniowej , a 20% ponosi rodzic tj. 2,00 zł</text:p>
      <text:list text:style-name="LFO2" text:continue-numbering="true">
        <text:list-item>
          <text:p text:style-name="P23"><text:span text:style-name="T24">Wy</text:span>sokość dziennej stawki żywieniowej wynosi 10,00 zł dla dzieci<text:s/>przedszkolnych.</text:p>
        </text:list-item>
      </text:list>
      <text:p text:style-name="P25"/>
      <text:p text:style-name="P26">§7.</text:p>
      <text:list text:style-name="LFO3" text:continue-numbering="true">
        <text:list-item>
          <text:p text:style-name="P27">Opłata za koszty przygotowania posiłków obejmuje koszty wynagrodzeń wraz <text:s/>obciążeniami publiczno-prawnymi pracowników stołówki oraz pozostałe koszty związane <text:s text:c="5"/>z przygotowaniem posiłków (energii elektrycznej, gazu, środków czystości,<text:span text:style-name="T28"><text:s/></text:span>artykuły<text:span text:style-name="T29"><text:s/></text:span>gospodarcze, odprowadzanie ścieków)</text:p>
        </text:list-item>
        <text:list-item>
          <text:p text:style-name="P30">Wysokość opłaty za koszty przygotowania posiłków, za pełne całodzienne wyżywienie (śniadanie, obiad, podwieczorek), ustala się raz w roku szkolnym (do 15 września) <text:s text:c="14"/>w oparciu o koszty<text:s/>funkcjonowania stołówki poniesione w I półroczu roku budżetowego <text:s text:c="10"/>i wynosi 10,78 zł.</text:p>
        </text:list-item>
        <text:list-item>
          <text:p text:style-name="P31">Wysokość kosztów przygotowania jednego posiłku dziennie (obiad) to 70% kosztów ustalonych w zgodzie z pkt 2 wynosi 7,55 zł.</text:p>
        </text:list-item>
        <text:list-item>
          <text:p text:style-name="P32">Wysokość kosztów przygotowania całodziennego wyżywienia 100% kosztów ustalonych zgodnie z punktem 2.</text:p>
        </text:list-item>
        <text:list-item>
          <text:p text:style-name="P33">Wysokość opłaty za koszty przygotowania posiłków przygotowanych w ramach dożywiania w szkołach wynosi 45% kosztów ustalonych w punkcie 2 i wynosi<text:s/></text:p>
        </text:list-item>
      </text:list>
      <text:p text:style-name="P34"><text:s text:c="7"/>4,90 <text:s/>zł.</text:p>
      <text:list text:style-name="LFO3" text:continue-numbering="true">
        <text:list-item>
          <text:p text:style-name="P35">Opłatę za koszt przygotowania<text:s/>posiłków zaokrągla się do dziesiątek groszy.</text:p>
        </text:list-item>
        <text:list-item>
          <text:p text:style-name="P36">Ustala się taką samą wielkość racji żywieniowych dla dzieci i pracowników pedagogicznych przedszkola.</text:p>
        </text:list-item>
      </text:list>
      <text:p text:style-name="Standard"/>
      <text:p text:style-name="P37">§8.</text:p>
      <text:list text:style-name="LFO4" text:continue-numbering="true">
        <text:list-item>
          <text:p text:style-name="P38">Korzystający z posiłków wpłacają należności za posiłki do dnia 15-go każdego miesiąca za dany miesiąc<text:s/>przelewem na konto przedszkola . <text:s/>W przypadku nieterminowego uregulowania opłat pobierane będą odsetki <text:s/>za każdy dzień opóźnienia zgodnie <text:s text:c="20"/>z obowiązującymi przepisami.</text:p>
        </text:list-item>
        <text:list-item>
          <text:p text:style-name="P39">W uzasadnionych przypadkach dyrektor przedszkola może, na wniosek rodzica wyznaczyć inny niż określony w ust. 1 termin wniesienia opłaty za korzystanie z posiłków w stołówce przedszkolnej.</text:p>
        </text:list-item>
      </text:list>
      <text:p text:style-name="Standard"/>
      <text:p text:style-name="P40">§9.</text:p>
      <text:list text:style-name="LFO5" text:continue-numbering="true">
        <text:list-item>
          <text:p text:style-name="P41">W przypadku nieobecności korzystającego z posiłków w przedszkolu, zwrotowi podlegają<text:s/>zgłoszenia absencji najpóźniej do godziny 8:30 w<text:s/>danym dniu/ dzień wcześniej.</text:p>
        </text:list-item>
        <text:list-item>
          <text:p text:style-name="P42">W razie nieobecności dziecka w szkole należy dokonać zgłoszenia do godziny 10.00 <text:s text:c="12"/>w sekretariacie szkoły. Dyrektor szkoły zgłasza do godziny 12.00 do przedszkola. Odliczanie nastąpi od następnego dnia. W dniu zgłoszenia posiłek jest do odebrania <text:s text:c="12"/>w stołówce szkolnej do godz. 10.30.</text:p>
        </text:list-item>
        <text:list-item>
          <text:p text:style-name="P43">Należna kwota zwrotu,<text:s/>o której mowa w ust. 1, to<text:s/>iloczyn opłacanej stawki żywieniowej <text:s text:c="10"/><text:s/>i liczby dni nieobecności stołującego się.</text:p>
        </text:list-item>
        <text:list-item>
          <text:p text:style-name="P44">Zwrotów opłat, o których mowa w ust. 1 i 2 za m-c, w którym przypadały dni nieobecności dokonuje się w formie odpisu z należności za posiłki<text:s/><text:s/>w następnym miesiącu.</text:p>
        </text:list-item>
      </text:list>
      <text:p text:style-name="P45"/>
      <text:p text:style-name="Standard"><text:s text:c="56"/><text:s text:c="14"/><text:span text:style-name="T46">§10.</text:span></text:p>
      <text:p text:style-name="Standard">Zarządzenie wchodzi w życie z dniem 1 września 2023 r<text:span text:style-name="T47">. <text:s/></text:span></text:p>
      <text:p text:style-name="P48"/>
      <text:p text:style-name="P49"/>
      <text:p text:style-name="P50"><text:s text:c="96"/>Dyrektor przedszkola<text:s/></text:p>
      <text:p text:style-name="Standard"><text:span text:style-name="T51"><text:s text:c="60"/></text:span><text:span text:style-name="T52"><text:s text:c="40"/>Lucyna Zgłobic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wcięty" style:display-name="Tekst podstawowy wcięty" style:family="paragraph" style:parent-style-name="Normalny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hyphenate="true"/>
    </style:style>
    <style:style style:name="TekstpodstawowywciętyZnak" style:display-name="Tekst podstawowy wcięty Znak" style:family="text" style:parent-style-name="Domyślnaczcionkaakapitu">
      <style:text-properties style:font-name-asian="Times New Roman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</dc:creator>
    <meta:creation-date>2017-09-08T15:31:00Z</meta:creation-date>
    <dc:date>2023-09-13T07:50:00Z</dc:date>
    <meta:print-date>2023-09-13T07:50:00Z</meta:print-date>
    <meta:template xlink:href="Normal" xlink:type="simple"/>
    <meta:editing-cycles>51</meta:editing-cycles>
    <meta:editing-duration>PT345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9" meta:word-count="714" meta:character-count="4992" meta:row-count="35" meta:non-whitespace-character-count="4287"/>
  </office:meta>
</office:document-meta>
</file>